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8e29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8e29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8e29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78e29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officeooo:rsid="00178e29"/>
    </style:style>
    <style:style style:name="T13" style:family="text">
      <style:text-properties officeooo:rsid="001825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7</text:span><text:span text:style-name="T5"> de </text:span><text:span text:style-name="T7">may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3">Nº </text:span><text:span text:style-name="T4">38452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9">“La C</text:span><text:span text:style-name="T10">á</text:span><text:span text:style-name="T9">mara de Diputados de la </text:span><text:span text:style-name="T10">p</text:span><text:span text:style-name="T9">rovincia de Santa Fe ver</text:span><text:span text:style-name="T10">í</text:span><text:span text:style-name="T9">a con agrado que el Poder Ejecutivo, a trav</text:span><text:span text:style-name="T10">é</text:span><text:span text:style-name="T9">s del Ministerio que corresponda, proceda a informar los siguientes puntos referidos a las acciones adoptadas en procura del control de las poblaciones de mosquito Aedes aegypti y las enfermedades que transmite como dengue, zika y chikungu</text:span><text:span text:style-name="T10">ñ</text:span><text:span text:style-name="T9">a:</text:span></text:p>
      <text:p text:style-name="P12"/>
      <text:p text:style-name="P10">1. Si se esta realizando un mapeo de las poblaciones de Aedes aegypti y el estado sanitario de las mismas discriminando si se han detectado en ellas grupos portadores de dengue, zika y/o chikungu<text:span text:style-name="T12">ñ</text:span>a. </text:p>
      <text:p text:style-name="P10">2. Si se contempla combinar las fumigaciones contra el mosquito por otros <text:span text:style-name="T12">mé</text:span>todos de tipo bio<text:span text:style-name="T12">ló</text:span>gico que no generan resistencia en estos insectos ni posibles trastornos y enfermedades a personas.</text:p>
      <text:p text:style-name="P10">3. Si en caso de adoptar el uso de compuestos destinados al control biol<text:span text:style-name="T12">ó</text:span>gico del mosquito se ha contemplado el uso de Bacillusthuringensis o similares por ser productos de larga presencia en este tipo de actividades y probada efectividad.</text:p>
      <text:p text:style-name="P10">4. Si se ha contemplado, en el mismo sentido enunciado previamente, la inclusi<text:span text:style-name="T12">ó</text:span>n de control de larvas y pupas de mosquitos.</text:p>
      <text:p text:style-name="P10">5. En caso de contemplarse el control larvario, indicar el <text:span text:style-name="T12">mé</text:span>todo adoptado, o si se tiene en vista de adoptarlo, y las razones de su elecci<text:span text:style-name="T12">ó</text:span>n.</text:p>
      <text:p text:style-name="P10"/>
      <text:p text:style-name="P10"/>
      <text:p text:style-name="P10"><text:soft-page-break/>6. En caso de no estar <text:span text:style-name="T13">realizándose</text:span> el mapeo en cuesti<text:span text:style-name="T12">ó</text:span>n, ni el control larvario de poblaciones de Aedes, indicar si se piensa implementarlos y en que tiempo se pondr<text:span text:style-name="T12">í</text:span>a en pr<text:span text:style-name="T12">á</text:span>ctic<text:span text:style-name="T12">a</text:span>.</text:p>
      <text:p text:style-name="P10">7. <text:span text:style-name="T13">Cual</text:span> es la cantidad total de afectados que se registran en nuestra <text:span text:style-name="T12">P</text:span>rovincia, discriminada por tipo de enfermedad contemplada (dengue, zika o chikungu<text:span text:style-name="T12">ñ</text:span>a) y por tipo de origen del caso (aut<text:span text:style-name="T12">ó</text:span>ctono o importado).</text:p>
      <text:p text:style-name="P10">8. <text:span text:style-name="T13">Cual</text:span> es el mapa provincial y regional de zonas mas afectadas por la presencia de casos de estas enfermedades<text:span text:style-name="T9">.</text:span><text:span text:style-name="T11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4:18:16.148370812</dc:date>
    <meta:print-date>2020-05-14T14:17:32.124659785</meta:print-date>
    <meta:editing-cycles>52</meta:editing-cycles>
    <meta:editing-duration>PT1H18M31S</meta:editing-duration>
    <meta:generator>LibreOffice/6.3.3.2$Linux_X86_64 LibreOffice_project/30$Build-2</meta:generator>
    <meta:document-statistic meta:table-count="0" meta:image-count="1" meta:object-count="0" meta:page-count="2" meta:paragraph-count="18" meta:word-count="368" meta:character-count="2221" meta:non-whitespace-character-count="1862"/>
  </office:meta>
</office:document-meta>
</file>